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5 1 0 0 0 0 0 0 0 0"/>
    <style:font-face style:name="StarSymbol" style:font-charset="x-symbol" svg:font-family="Star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 fo:line-height="150%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 fo:line-height="200%"/>
    </style:style>
    <style:style style:name="P10" style:parent-style-name="Standard" style:family="paragraph">
      <style:paragraph-properties fo:text-align="justify" fo:line-height="200%"/>
    </style:style>
    <style:style style:name="P11" style:parent-style-name="Standard" style:family="paragraph">
      <style:paragraph-properties fo:text-align="justify" fo:line-height="200%"/>
    </style:style>
    <style:style style:name="P12" style:parent-style-name="Standard" style:family="paragraph">
      <style:paragraph-properties fo:text-align="justify" fo:line-height="200%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 fo:line-height="200%"/>
    </style:style>
    <style:style style:name="P15" style:parent-style-name="Standard" style:family="paragraph">
      <style:paragraph-properties fo:text-align="justify" fo:line-height="200%"/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 fo:line-height="200%"/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 fo:line-height="200%"/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 fo:line-height="200%"/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 fo:line-height="200%"/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 fo:line-height="200%"/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 fo:line-height="200%"/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 fo:line-height="200%"/>
      <style:text-properties fo:font-size="10pt" style:font-size-asian="10pt" style:font-size-complex="10pt"/>
    </style:style>
    <style:style style:name="P23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fo:font-size="9pt" style:font-size-asian="9pt" style:font-size-complex="9pt"/>
    </style:style>
    <style:style style:name="P24" style:parent-style-name="Standard" style:list-style-name="LFO1" style:family="paragraph">
      <style:paragraph-properties fo:text-align="justify" fo:margin-left="0in" fo:text-indent="0in">
        <style:tab-stops/>
      </style:paragraph-properties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color="#000000" fo:font-size="9pt" style:font-size-asian="9pt" style:font-size-complex="9pt"/>
    </style:style>
    <style:style style:name="P27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fo:font-size="9pt" style:font-size-asian="9pt" style:font-size-complex="9pt"/>
    </style:style>
    <style:style style:name="P2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 fo:line-height="200%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list-style-name="LFO2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46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47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48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49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50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51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52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53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54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55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56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57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58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59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60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61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62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P63" style:parent-style-name="Standard" style:list-style-name="LFO2" style:family="paragraph">
      <style:paragraph-properties fo:text-align="justify" fo:line-height="200%"/>
    </style:style>
    <style:style style:name="T64" style:parent-style-name="DefaultParagraphFont" style:family="text">
      <style:text-properties fo:font-size="9pt" style:font-size-asian="9pt" style:font-size-complex="9pt"/>
    </style:style>
    <style:style style:name="T65" style:parent-style-name="DefaultParagraphFont" style:family="text">
      <style:text-properties fo:color="#000000" fo:font-size="9pt" style:font-size-asian="9pt" style:font-size-complex="9pt"/>
    </style:style>
    <style:style style:name="P66" style:parent-style-name="Standard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4"/></text:p>
      <text:p text:style-name="P2"/>
      <text:p text:style-name="P3">DOMNULE PRIMAR</text:p>
      <text:p text:style-name="P4"/>
      <text:p text:style-name="P5"/>
      <text:p text:style-name="P6">CERERE</text:p>
      <text:p text:style-name="P7"/>
      <text:p text:style-name="Standard"/>
      <text:p text:style-name="P8"/>
      <text:p text:style-name="P9"><text:s text:c="19"/>Subsemnatul/a ............................................................., CNP ........................................., BI/CI seria........., nr. ............. cu domiciliul în județul .............................. comuna .......................... sat..................................... strada .................................... nr. ....... bl. ....... sc. ....... ap. ....... prin prezenta vă rog să-mi aprobați eliberarea unei adeverinte din care să rezulte că am spațiul asigurat pentru a locui în imobilul proprietatea <text:s/>............................................, comuna .......................... sat..................................... strada .................................... nr. ....... .</text:p>
      <text:p text:style-name="P10"><text:s text:c="20"/>Adeverința fiindu-mi necesara la Poliție.</text:p>
      <text:p text:style-name="P11"/>
      <text:p text:style-name="P12"/>
      <text:p text:style-name="P13">Data <text:s text:c="129"/>Semnatura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list text:style-name="LFO1" text:continue-numbering="true">
        <text:list-item>
          <text:p text:style-name="P23">Declar pe propria raspundere că datele completate in prezenta cerere privind identitatea mea sunt reale si cunosc ca declarerea necorespunzatoare a adevarului constituie infractiune si se pedepseste conform prevederilor Codului penal.</text:p>
        </text:list-item>
        <text:list-item>
          <text:p text:style-name="P24"><text:span text:style-name="T25">Declar că sunt de acord ca datele cu caracter personal furnizate în cerere să fie utilizate în conformitate cu<text:s/></text:span><text:span text:style-name="T26">Regulament nr. 679 din 27 aprilie 2016 privind protecția persoanelor fizice în ceea ce privește prelucrarea datelor cu caracter personal și privind libera circulație a acestor date și de abrogare a Directivei 95/46/CE (Regulamentul general privind protecția datelor).</text:span></text:p>
        </text:list-item>
        <text:list-item>
          <text:p text:style-name="P27"/>
        </text:list-item>
      </text:list>
      <text:p text:style-name="P28"/>
      <text:p text:style-name="P29">Datele cu caracter personal din aceasta cerere sunt prelucrate de UAT Limanu conform prevederilor legale în vigoare,în scopul pentru care au fost solicitate.</text:p>
      <text:p text:style-name="P30"/>
      <text:p text:style-name="P31"/>
      <text:p text:style-name="P32"/>
      <text:p text:style-name="P33"/>
      <text:p text:style-name="P34"/>
      <text:p text:style-name="P35"><text:s text:c="8"/>Subsemnatul/a ............................................................,CNP .........................................,BI/CI seria ......., nr. ............... cu domiciliul în județul .............................. comuna .......................... sat..................................... strada .................................... nr. ....... ,bl. ....... sc. ....... ap. ....... <text:s/>consimt ca solicitantul acestei cereri să aibă domiciliul în locuința proprietatea mea, situată la adresa din cerere.</text:p>
      <text:p text:style-name="P36"/>
      <text:p text:style-name="P37"/>
      <text:p text:style-name="P38"/>
      <text:p text:style-name="P39"/>
      <text:p text:style-name="P40"/>
      <text:p text:style-name="P41">Data <text:s text:c="129"/>Semnatura</text:p>
      <text:p text:style-name="P42"/>
      <text:p text:style-name="P43"/>
      <text:list text:style-name="LFO2" text:continue-numbering="true">
        <text:list-item>
          <text:p text:style-name="P44">Prin prezenta îmi asum răspunderea ca în termen de 5 zile de la eliberarea C.I. a domnului(ei)..................................................... să declar domiciliul acestuia la Registrul agricol și Biroul de taxe și impozite al Comunei Limanu, în vederea<text:s/>rectificării declarației de salubrizare.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list text:style-name="LFO2" text:continue-numbering="true">
        <text:list-item>
          <text:p text:style-name="P63"><text:span text:style-name="T64">Declar că sunt de acord ca datele cu caracter personal furnizate în cerere să fie utilizate în conformitate cu<text:s/></text:span><text:span text:style-name="T65">Regulamentul nr. 679 din 27 aprilie 2016 privind protecția persoanelor fizice în ceea ce privește prelucrarea datelor cu caracter personal și privind libera circulație a acestor date și de abrogare a Directivei 95/46/CE (Regulamentul general privind protecția datelor).</text:span></text:p>
        </text:list-item>
      </text:list>
      <text:p text:style-name="P66"><text:span text:style-name="T67">Datele cu caracter personal din aceasta cerere sunt prelucrate de UAT Limanu conform prevederilor legale în vigoare,în scopul pentru care au fost solicita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5 1 0 0 0 0 0 0 0 0"/>
    <style:font-face style:name="StarSymbol" style:font-charset="x-symbol" svg:font-family="Star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4583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DRIANA MIHALCEA</dc:creator>
    <meta:creation-date>2017-10-16T13:32:00Z</meta:creation-date>
    <dc:date>2024-04-15T12:25:00Z</dc:date>
    <meta:print-date>2023-07-21T07:32:00Z</meta:print-date>
    <meta:template xlink:href="Normal" xlink:type="simple"/>
    <meta:editing-cycles>16</meta:editing-cycles>
    <meta:editing-duration>PT6600S</meta:editing-duration>
    <meta:document-statistic meta:page-count="2" meta:paragraph-count="6" meta:word-count="482" meta:character-count="3276" meta:row-count="23" meta:non-whitespace-character-count="2800"/>
  </office:meta>
</office:document-meta>
</file>