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StarSymbol" style:font-charset="x-symbol" svg:font-family="Star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 fo:line-height="200%"/>
    </style:style>
    <style:style style:name="P10" style:parent-style-name="Standard" style:family="paragraph">
      <style:paragraph-properties fo:text-align="justify" fo:line-height="200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" style:parent-style-name="Standard" style:list-style-name="LFO1" style:family="paragraph">
      <style:paragraph-properties fo:text-align="justify" fo:line-height="200%" fo:margin-left="0in" fo:text-indent="0in">
        <style:tab-stops/>
      </style:paragraph-properties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color="#000000" fo:font-size="10pt" style:font-size-asian="10pt" style:font-size-complex="10pt"/>
    </style:style>
    <style:style style:name="P33" style:parent-style-name="Standard" style:list-style-name="LFO1" style:family="paragraph">
      <style:paragraph-properties fo:text-align="justify" fo:line-height="200%" fo:margin-left="0in" fo:text-indent="0in">
        <style:tab-stops/>
      </style:paragraph-properties>
    </style:style>
    <style:style style:name="T34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DOMNULE PRIMAR</text:p>
      <text:p text:style-name="P4"/>
      <text:p text:style-name="P5"/>
      <text:p text:style-name="P6">CERERE</text:p>
      <text:p text:style-name="P7"/>
      <text:p text:style-name="Standard"/>
      <text:p text:style-name="P8"/>
      <text:p text:style-name="P9"><text:s text:c="19"/>Subsemnatul/a ............................................................. CNP ......................................... cu domiciliul in județul .............................. comuna .......................... sat..................................... strada .................................... nr. ....... bl. ....... sc. ....... ap. ....... prin prezenta vă rog să-mi aprobați eliberarea unei adeverinte din care să rezulte că am spațiul asigurat pentru a locui în imobilul proprietatea<text:s/>personală<text:s/>.</text:p>
      <text:p text:style-name="P10"><text:s text:c="20"/>Adeverința fiindu-mi necesara la Poliție.</text:p>
      <text:p text:style-name="P11"/>
      <text:p text:style-name="P12"/>
      <text:p text:style-name="P13"/>
      <text:p text:style-name="P14"/>
      <text:p text:style-name="P15">Data <text:s text:c="129"/>Semnatura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list text:style-name="LFO1" text:continue-numbering="true">
        <text:list-item>
          <text:p text:style-name="P30"><text:span text:style-name="T31">Declar că sunt de acord ca datele cu caracter personal furnizate în cerere să fie utilizate în conformitate cu<text:s/></text:span><text:span text:style-name="T32">Regulamentul nr. 679 din 27 aprilie 2016 privind protecția persoanelor fizice în ceea ce privește prelucrarea datelor cu caracter personal și privind libera circulație a acestor date și de abrogare a Directivei 95/46/CE (Regulamentul general privind protecția datelor).</text:span></text:p>
        </text:list-item>
        <text:list-item>
          <text:p text:style-name="P33"><text:span text:style-name="T34">Datele cu caracter personal din aceasta cerere sunt prelucrate de UAT Limanu conform prevederilor legale în vigoare,în scopul pentru care au fost solicita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StarSymbol" style:font-charset="x-symbol" svg:font-family="Star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1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DRIANA MIHALCEA</dc:creator>
    <meta:creation-date>2017-10-16T13:32:00Z</meta:creation-date>
    <dc:date>2025-01-30T14:12:00Z</dc:date>
    <meta:print-date>2023-08-17T07:15:00Z</meta:print-date>
    <meta:template xlink:href="Normal" xlink:type="simple"/>
    <meta:editing-cycles>12</meta:editing-cycles>
    <meta:editing-duration>PT540S</meta:editing-duration>
    <meta:document-statistic meta:page-count="1" meta:paragraph-count="2" meta:word-count="193" meta:character-count="1312" meta:row-count="9" meta:non-whitespace-character-count="1121"/>
  </office:meta>
</office:document-meta>
</file>