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7pt" style:font-size-asian="7pt" style:font-size-complex="7pt"/>
    </style:style>
    <style:style style:name="P12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margin-left="0.0311in" fo:margin-right="0in" fo:text-align="justify" style:justify-single-word="false" fo:text-indent="0.3543in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">
      <style:paragraph-properties fo:margin-left="0.0311in" fo:margin-right="0in" fo:text-align="start" style:justify-single-word="false" fo:text-indent="0.3543in" style:auto-text-indent="false" style:page-number="auto"/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ro" fo:country="R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4"/></text:p>
      <text:p text:style-name="P3"><text:span text:style-name="T6">PRIMĂRIA LIMANU</text:span> <text:s text:c="47"/>ROMÂNIA </text:p>
      <text:p text:style-name="P2">Comuna Limanu</text:p>
      <text:p text:style-name="P3">Codul de identificare fiscală: 4671688 <text:s text:c="90"/>Nr. ........../… /....../20…. Str.Castanului nr.32</text:p>
      <text:p text:style-name="P3">Tel 0241858204 / Fax 0241858201</text:p>
      <text:p text:style-name="P2"/>
      <text:p text:style-name="P2"><text:s/><text:span text:style-name="T1">D E C L A R A Ţ I A</text:span></text:p>
      <text:p text:style-name="P7"><text:s/>pentru scoaterea din evidenţă a mijloacelor de transport </text:p>
      <text:p text:style-name="P14"><text:s/><text:span text:style-name="T2">Subsemnatul(a)............................................................................... cu domiciliul in com. Limanu, sat ............................., str.................................................., nr...................., cod postal ................jud. Constanta, identificat prin B.I./C.I./C.I.P./Paşaport seria ...... nr. ................, ,CNP...................................................., tel./fax ........................, e-mail ........................................................................................................................... </text:span></text:p>
      <text:p text:style-name="P13"><text:span text:style-name="T4">1)Subscrisa .................................................., cu sediul în ROMÂNIA/ ......................, judeţul ..............................., codul poştal ..................., municipiul/ oraşul/ comuna <text:s/>............................................., satul/sectorul <text:s/>.................................. , str. <text:s/>.............................., nr. ......, bl. ......, sc. ......., et. ......, ap ......, nr. ................, ,C.I.F.*)...................................................., tel./fax ........................, e-mail …………………………….........…, reprezentată prin ..................................................................................2), în calitate de proprietar/ coproprietar/moştenitor3) /mandatar / acţionar unic /asociat/administrator/împuternicit cu domiciliul fiscal în ROMÂNIA/ ....................., judeţul ........................................, codul poştal ..................., municipiul/oraşul/comuna........................................, satul/sectorul .................................., str..................................................................., nr. ........, bl. .........., sc. ......., et. ......, ap ........, identificat prin B.I./C.I./C.I.P./Paşaport seria ..... nr. ............., C.I.F.*)........................................., tel./fax............................, e-mail …................……………………,</text:span><text:span text:style-name="T2"> solicit scoaterea din evidenţa dvs. a următorului mijloc de transport marca .............................................., cu seria motor ......................................, seria</text:span><text:span text:style-name="T1"> </text:span><text:span text:style-name="T2">şasiu</text:span><text:span text:style-name="T1"> a) ......................................, </text:span><text:span text:style-name="T2">capacitatea cilindrică................. cm³,</text:span><text:span text:style-name="T1"> capacitateb) ……… tone, </text:span><text:span text:style-name="T2">nr. de inmatriculare</text:span><text:span text:style-name="T1">.......................dobândit la data de ...................................., ca efect al: înstrăinării/ transferului la un alt punct de lucru/furtului/ scoaterii din funcţiune/ schimbării domiciliului/ încetarea contractului de leasing înainte de scadenţă/ scoaterii definitive din ţară, începând cu data de ……………….., dovedind aceasta prin: actul .................../...………...........…/ certificatul de radiere .............../……………….…, anexatc) la prezenta.</text:span></text:p>
      <text:p text:style-name="P5"><text:span text:style-name="T2">Noul proprietar: ............................................ <text:s/>Judeţul .......................... Localitatea .................………., sectorul, str. <text:s/>............................................, nr. ……..., bl.….., sc. ….., <text:s/>ap. .... </text:span><text:span text:style-name="T1"><text:s text:c="3"/></text:span></text:p>
      <text:p text:style-name="P11">a) serie şasiu pentru remorci <text:s text:c="7"/>………..………………………… </text:p>
      <text:p text:style-name="P11">b) capacitate tone pentru remorci</text:p>
      <text:p text:style-name="P11">c) <text:s/>contribuabilii vor înscrie pe actele ataşate în fotocopie menţiunea „conform cu originalul” şi le vor certifica prin semnătură şi ştampilă <text:s/></text:p>
      <text:p text:style-name="P6"><text:s/></text:p>
      <text:p text:style-name="P4"><text:s/></text:p>
      <text:p text:style-name="P10"><text:span text:style-name="T5"><text:tab/></text:span><text:span text:style-name="T3">Declar ca sunt de acord ca datele cu caracter personal furnizate in formularul de inregistrare sa fie utilizate in conformitate cu Legea nr. 677/2001 privind protectia persoanelor cu privire la prelucrarea datelor cu caracter personal si libera circulatie a acestor date, cu modificarile si completarile ulterioare.</text:span></text:p>
      <text:p text:style-name="P9"><text:tab/>Datele cu caracter personal din acest formular sunt prelucrate de UAT Limanu conform prevederilor legale in vigoare, in scopul pentru care au fost solicitate.</text:p>
      <text:p text:style-name="P8"/>
      <text:p text:style-name="P8">Nume si prenume______________________________</text:p>
      <text:p text:style-name="P8"/>
      <text:p text:style-name="P8"><text:s/>Semnătura declarantului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3"><text:s/>PRIMĂRIA ………………… <text:s text:c="7"/><text:tab/><text:tab/><text:tab/><text:tab/><text:tab/><text:tab/><text:tab/>Nr. ........../…/20…. </text:p>
      <text:p text:style-name="P1"><text:s text:c="4"/>Către: <text:s text:c="7"/>PRIMĂRIA ……………………………………………… <text:s text:c="15"/>- Compartimentul de specialitate - </text:p>
      <text:p text:style-name="P1"><text:s text:c="2"/>V ă facem cunoscut că potrivit actului ….………/……………….. contribuabilul ...................................................... …………………......…., cu domiciliul fiscal/sediul în ROMÂNIA/ ............................, judeţul ............................................, codul poştal ......................, municipiul/oraşul/comuna.............................................., satul/sectorul ..................................., str. ......................................................................., nr. ........, bl. .........., sc. ......., et. ......, ap ........, identificat prin B.I./C.I./C.I.P./Paşaport seria ...... nr. .............., C.I.F.*)..............................................., tel./fax.................................., e-mail ……………………………, a dobândit mijlocul de transport marca .................................., cu seria motor .........................., seria şasiu ......................................, cap. cil. ................. cm³, capacitate……… tone. Vă rugăm să luaţi măsurile necesare pentru înscrierea în evidenţa dvs. conform Titlului IX din Codul fiscal, începând cu data de .................................... </text:p>
      <text:p text:style-name="P1"><text:s/></text:p>
      <text:p text:style-name="P1">Conducătorul organului fiscal local, <text:s text:c="26"/>Întocmit, <text:s text:c="5"/>L.S....................................……. <text:s text:c="12"/>............................................................ <text:s text:c="33"/>(prenumele, numele şi <text:s/>semnătura) <text:s text:c="78"/>(funcţia, prenumele, numele şi <text:s/>semnătura) <text:s text:c="3"/></text:p>
      <text:p text:style-name="P1"><text:s/>---------------------------------------------------- aici se taie--------------------------------------------------------- </text:p>
      <text:p text:style-name="P1">PRIMĂRIA ……………………............................... <text:s text:c="25"/></text:p>
      <text:p text:style-name="P1"><text:tab/><text:tab/><text:tab/><text:tab/> Către: .......................................</text:p>
      <text:p text:style-name="P1"/>
      <text:p text:style-name="P1">.……………………………………………….. <text:s/>Ca urmare a declaraţiei dvs. nr. ...................../20….. prin care solicitaţi scoaterea din evidenţă a mijlocului de transport <text:s/>marca ............................................................, cu seria motor .........................., seria şasiu ......................................, cap. cil. ................. cm³, capacitate ……… tone, dobândit la ............................. şi a actelor anexate, vă aducem la cunoştinţă faptul că aceasta a fost operate la nr. matricol .............................., nr. rol nominal unic........................., şi au rezultat scăderi de debit astfel: ................................................................................................................................................... </text:p>
      <text:p text:style-name="P1"><text:s/></text:p>
      <text:p text:style-name="P1">Conducătorul organului fiscal local, <text:s text:c="26"/>Întocmit, <text:s text:c="5"/>L.S....................................……. <text:s text:c="12"/>............................................................ <text:s text:c="33"/>(prenumele, numele şi <text:s/>semnătura) <text:s text:c="78"/>(funcţia, prenumele, numele şi <text:s/>semnătura) <text:s text:c="3"/></text:p>
      <text:p text:style-name="P1"><text:s/></text:p>
      <text:p text:style-name="P1"><text:s/>Data.............……………… <text:s text:c="22"/>Am primit un exemplar ................……………. </text:p>
      <text:p text:style-name="P12"/>
      <text:p text:style-name="P12"/>
      <text:p text:style-name="P12"><text:s/>1) Se completează în cazul persoanelor fizice; *) Se va completa: codul de identificare fiscală (codul numeric personal, numărul de identificare fiscală, după caz); etc. 2) Se completează în cazul persoanelor juridice; 3) Moştenitorii trebuie să facă dovada decesului titularului cu copia actului de deces; </text:p>
      <text:p text:style-name="P1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37M12S</meta:editing-duration>
    <meta:editing-cycles>17</meta:editing-cycles>
    <meta:generator>OpenOffice/4.1.7$Win32 OpenOffice.org_project/417m1$Build-9800</meta:generator>
    <dc:date>2021-04-19T15:27:11.73</dc:date>
    <meta:print-date>2019-02-06T10:33:15.66</meta:print-date>
    <meta:document-statistic meta:table-count="0" meta:image-count="0" meta:object-count="0" meta:page-count="2" meta:paragraph-count="35" meta:word-count="618" meta:character-count="7685"/>
    <meta:user-defined meta:name="Info 1"/>
    <meta:user-defined meta:name="Info 2"/>
    <meta:user-defined meta:name="Info 3"/>
    <meta:user-defined meta:name="Info 4"/>
  </office:meta>
</office:document-meta>
</file>