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Domnule Primar,</text:p>
      <text:p text:style-name="P2"/>
      <text:p text:style-name="P2"/>
      <text:p text:style-name="P3"><text:tab/>Subsemnatul(a)______________________________________________ ,<text:bookmark text:name="_GoBack"/>cu domiciliul in localitatea________________, jud.____________________,str.___________________,nr____, va rog sa aprobati scoaterea din evidenta a bunurilor immobile (casa si terenul aferent acesteia), pentru anul fiscal ______, deoarece am instrainat conform _______ ,nr. _______/________________, pe care il anexez in xerocopie.</text:p>
      <text:p text:style-name="P3"><text:span text:style-name="T2"><text:tab/>Declar ca sunt de acord ca datele cu caracter personal furnizate in formularul de inregistrare sa fie utilizate in conformitate cu Legea nr. 677/2001 privind protectia persoanelor cu privire la prelucrarea datelor cu caracter personal si libera circulatie a acestor date, cu modificarile si completarile ulterioare.</text:span></text:p>
      <text:p text:style-name="P5"><text:tab/>Datele cu caracter personal din acest formular sunt prelucrate de UAT Limanu conform prevederilor legale in vigoare, in scopul pentru care au fost solicitate.</text:p>
      <text:p text:style-name="P4"/>
      <text:p text:style-name="P3"/>
      <text:p text:style-name="P3"/>
      <text:p text:style-name="P3">Data______________ <text:s text:c="24"/></text:p>
      <text:p text:style-name="P6"><text:span text:style-name="T1"><text:s text:c="75"/>Semnatura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editing-cycles>6</meta:editing-cycles>
    <meta:print-date>2016-10-04T11:36:00</meta:print-date>
    <meta:creation-date>2016-10-04T07:32:00</meta:creation-date>
    <dc:date>2018-06-20T14:40:13.06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6" meta:word-count="112" meta:character-count="102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