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fo:font-weight="bold" style:font-weight-asian="bold" style:font-weight-complex="bold" fo:font-size="6pt" style:font-size-asian="6pt" style:font-size-complex="6pt"/>
    </style:style>
    <style:style style:name="P3" style:parent-style-name="Standard" style:family="paragraph">
      <style:paragraph-properties fo:text-align="center" fo:line-height="150%"/>
    </style:style>
    <style:style style:name="T4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line-height="150%"/>
    </style:style>
    <style:style style:name="T6" style:parent-style-name="Fontdeparagrafimplicit" style:family="text">
      <style:text-properties fo:font-weight="bold" style:font-weight-asian="bold" style:font-weight-complex="bold"/>
    </style:style>
    <style:style style:name="T7" style:parent-style-name="Fontdeparagrafimplicit" style:family="text">
      <style:text-properties style:text-underline-type="single" style:text-underline-style="solid" style:text-underline-width="auto" style:text-underline-mode="continuous"/>
    </style:style>
    <style:style style:name="T8" style:parent-style-name="Fontdeparagrafimplicit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</style:style>
    <style:style style:name="T10" style:parent-style-name="Fontdeparagrafimplicit" style:family="text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T13" style:parent-style-name="Fontdeparagrafimplicit" style:family="text">
      <style:text-properties style:text-underline-type="single" style:text-underline-style="solid" style:text-underline-width="auto" style:text-underline-mode="continuous"/>
    </style:style>
    <style:style style:name="T14" style:parent-style-name="Fontdeparagrafimplicit" style:family="text">
      <style:text-properties fo:font-weight="bold" style:font-weight-asian="bold" style:font-weight-complex="bold"/>
    </style:style>
    <style:style style:name="T15" style:parent-style-name="Fontdeparagrafimplicit" style:family="text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line-height="150%"/>
    </style:style>
    <style:style style:name="T17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19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21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deparagrafimplicit" style:family="text">
      <style:text-properties style:font-name="Webdings" style:font-name-asian="Webdings" style:font-name-complex="Webdings" fo:font-weight="bold" style:font-weight-asian="bold" style:font-weight-complex="bold" fo:background-color="#EEEEEE"/>
    </style:style>
    <style:style style:name="T24" style:parent-style-name="Fontdeparagrafimplicit" style:family="text">
      <style:text-properties style:font-name="Webdings" style:font-name-asian="Webdings" style:font-name-complex="Webdings"/>
    </style:style>
    <style:style style:name="T25" style:parent-style-name="Fontdeparagrafimplicit" style:family="text">
      <style:text-properties style:font-name-asian="Webdings" style:font-name-complex="Webdings" fo:font-weight="bold" style:font-weight-asian="bold" style:font-weight-complex="bold"/>
    </style:style>
    <style:style style:name="T26" style:parent-style-name="Fontdeparagrafimplicit" style:family="text">
      <style:text-properties style:font-name="Webdings" style:font-name-asian="Webdings" style:font-name-complex="Webdings" fo:font-weight="bold" style:font-weight-asian="bold" style:font-weight-complex="bold" fo:background-color="#EEEEEE"/>
    </style:style>
    <style:style style:name="T27" style:parent-style-name="Fontdeparagrafimplicit" style:family="text">
      <style:text-properties style:font-name="Webdings" style:font-name-asian="Webdings" style:font-name-complex="Webdings"/>
    </style:style>
    <style:style style:name="T28" style:parent-style-name="Fontdeparagrafimplicit" style:family="text">
      <style:text-properties style:font-name-asian="Webdings" style:font-name-complex="Webdings" fo:font-weight="bold" style:font-weight-asian="bold" style:font-weight-complex="bold"/>
    </style:style>
    <style:style style:name="P29" style:parent-style-name="Standard" style:family="paragraph">
      <style:paragraph-properties fo:line-height="150%"/>
    </style:style>
    <style:style style:name="T30" style:parent-style-name="Fontdeparagrafimplicit" style:family="text">
      <style:text-properties fo:font-weight="bold" style:font-weight-asian="bold" style:font-weight-complex="bold"/>
    </style:style>
    <style:style style:name="T31" style:parent-style-name="Fontdeparagrafimplicit" style:family="text">
      <style:text-properties fo:font-weight="bold" style:font-weight-asian="bold" style:font-weight-complex="bold" fo:language="ro" fo:country="RO"/>
    </style:style>
    <style:style style:name="T32" style:parent-style-name="Fontdeparagrafimplicit" style:family="text">
      <style:text-properties fo:font-weight="bold" style:font-weight-asian="bold" style:font-weight-complex="bold"/>
    </style:style>
    <style:style style:name="T33" style:parent-style-name="Fontdeparagrafimplicit" style:family="text">
      <style:text-properties style:text-underline-type="single" style:text-underline-style="solid" style:text-underline-width="auto" style:text-underline-mode="continuous"/>
    </style:style>
    <style:style style:name="T34" style:parent-style-name="Fontdeparagrafimplicit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line-height="150%"/>
    </style:style>
    <style:style style:name="T36" style:parent-style-name="Fontdeparagrafimplicit" style:family="text">
      <style:text-properties fo:font-weight="bold" style:font-weight-asian="bold" style:font-weight-complex="bold" fo:language="ro" fo:country="RO"/>
    </style:style>
    <style:style style:name="T37" style:parent-style-name="Fontdeparagrafimplicit" style:family="text">
      <style:text-properties fo:font-weight="bold" style:font-weight-asian="bold" style:font-weight-complex="bold"/>
    </style:style>
    <style:style style:name="T38" style:parent-style-name="Fontdeparagrafimplicit" style:family="text">
      <style:text-properties fo:font-weight="bold" style:font-weight-asian="bold" style:font-weight-complex="bold" fo:language="ro" fo:country="RO"/>
    </style:style>
    <style:style style:name="T39" style:parent-style-name="Fontdeparagrafimplicit" style:family="text">
      <style:text-properties fo:language="ro" fo:country="RO"/>
    </style:style>
    <style:style style:name="P40" style:parent-style-name="Standard" style:family="paragraph">
      <style:paragraph-properties fo:line-height="150%"/>
    </style:style>
    <style:style style:name="T41" style:parent-style-name="Fontdeparagrafimplicit" style:family="text">
      <style:text-properties fo:font-weight="bold" style:font-weight-asian="bold" style:font-weight-complex="bold"/>
    </style:style>
    <style:style style:name="T42" style:parent-style-name="Fontdeparagrafimplicit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line-height="150%"/>
    </style:style>
    <style:style style:name="T44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T45" style:parent-style-name="Fontdeparagrafimplicit" style:family="text">
      <style:text-properties style:font-name="Webdings" style:font-name-asian="Webdings" style:font-name-complex="Webdings" fo:font-weight="bold" style:font-weight-asian="bold" style:font-weight-complex="bold" fo:font-size="13pt" style:font-size-asian="13pt" style:font-size-complex="13pt" fo:background-color="#EEEEEE"/>
    </style:style>
    <style:style style:name="T46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T47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8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9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0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1" style:parent-style-name="Standard" style:family="paragraph">
      <style:paragraph-properties fo:line-height="150%"/>
    </style:style>
    <style:style style:name="T52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T53" style:parent-style-name="Fontdeparagrafimplicit" style:family="text">
      <style:text-properties style:font-name="Webdings" style:font-name-asian="Webdings" style:font-name-complex="Webdings" fo:font-weight="bold" style:font-weight-asian="bold" style:font-weight-complex="bold" fo:font-size="13pt" style:font-size-asian="13pt" style:font-size-complex="13pt" fo:background-color="#EEEEEE"/>
    </style:style>
    <style:style style:name="T54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paragraph-properties fo:line-height="150%"/>
    </style:style>
    <style:style style:name="T56" style:parent-style-name="Fontdeparagrafimplicit" style:family="text">
      <style:text-properties fo:font-size="9pt" style:font-size-asian="9pt" style:font-size-complex="9pt"/>
    </style:style>
    <style:style style:name="T57" style:parent-style-name="Fontdeparagrafimplicit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9" style:parent-style-name="Standard" style:family="paragraph">
      <style:paragraph-properties fo:text-align="center" fo:margin-left="1.9666in" fo:text-indent="0.4916in">
        <style:tab-stops/>
      </style:paragraph-properties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 fo:margin-left="1.9666in" fo:text-indent="0.4916in">
        <style:tab-stops/>
      </style:paragraph-properties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 fo:margin-left="1.9666in" fo:text-indent="0.4916in">
        <style:tab-stops/>
      </style:paragraph-properties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 fo:margin-left="1.9666in" fo:text-indent="0.4916in">
        <style:tab-stops/>
      </style:paragraph-properties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3" style:parent-style-name="Standard" style:family="paragraph">
      <style:paragraph-properties fo:text-align="center"/>
    </style:style>
    <style:style style:name="T74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GB"/>
    </style:style>
    <style:style style:name="T76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T77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GB"/>
    </style:style>
    <style:style style:name="T78" style:parent-style-name="Fontdeparagrafimplicit" style:family="text">
      <style:text-properties fo:font-size="8pt" style:font-size-asian="8pt" style:font-size-complex="8pt" fo:language="ro" fo:country="RO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3pt" style:font-size-asian="3pt" style:font-size-complex="3pt" style:text-underline-type="single" style:text-underline-style="solid" style:text-underline-width="auto" style:text-underline-mode="continuous" fo:language="ro" fo:country="RO"/>
    </style:style>
    <style:style style:name="TableColumn82" style:family="table-column">
      <style:table-column-properties style:column-width="3.0729in" style:use-optimal-column-width="false"/>
    </style:style>
    <style:style style:name="TableColumn83" style:family="table-column">
      <style:table-column-properties style:column-width="1.8125in" style:use-optimal-column-width="false"/>
    </style:style>
    <style:style style:name="TableColumn84" style:family="table-column">
      <style:table-column-properties style:column-width="0.9895in" style:use-optimal-column-width="false"/>
    </style:style>
    <style:style style:name="TableColumn85" style:family="table-column">
      <style:table-column-properties style:column-width="1.1729in" style:use-optimal-column-width="false"/>
    </style:style>
    <style:style style:name="Table81" style:family="table">
      <style:table-properties style:width="7.0479in" fo:margin-left="0in" table:align="right"/>
    </style:style>
    <style:style style:name="TableRow86" style:family="table-row">
      <style:table-row-properties style:min-row-height="0.2562in"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o" fo:country="RO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5" style:family="table-row">
      <style:table-row-properties style:min-row-height="0.047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text-properties fo:font-size="11.5pt" style:font-size-asian="11.5pt" style:font-size-complex="11.5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P10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P10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106" style:family="table-row">
      <style:table-row-properties style:min-row-height="0.047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text-properties fo:font-size="11.5pt" style:font-size-asian="11.5pt" style:font-size-complex="11.5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1.5pt" style:font-size-asian="11.5pt" style:font-size-complex="11.5pt" fo:language="ro" fo:country="RO"/>
    </style:style>
    <style:style style:name="P111" style:parent-style-name="TableContents" style:family="paragraph">
      <style:paragraph-properties fo:text-align="center"/>
      <style:text-properties fo:font-size="11.5pt" style:font-size-asian="11.5pt" style:font-size-complex="11.5pt" fo:language="ro" fo:country="RO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1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1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18" style:family="table-row">
      <style:table-row-properties style:min-row-height="0.047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text-properties fo:font-size="11.5pt" style:font-size-asian="11.5pt" style:font-size-complex="11.5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1.5pt" style:font-size-asian="11.5pt" style:font-size-complex="11.5pt" fo:language="ro" fo:country="RO"/>
    </style:style>
    <style:style style:name="P123" style:parent-style-name="TableContents" style:family="paragraph">
      <style:paragraph-properties fo:text-align="center"/>
      <style:text-properties fo:font-size="11.5pt" style:font-size-asian="11.5pt" style:font-size-complex="11.5pt" fo:language="ro" fo:country="RO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2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2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0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131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132" style:parent-style-name="Standard" style:family="paragraph">
      <style:paragraph-properties fo:widows="2" fo:orphans="2" fo:text-indent="-0.0104in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e6e6e6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e6e6e6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e6e6e6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e6e6e6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80"/>NR. INTRARE ____________ <text:s/>/ ZIUA____ LUNA ____ 2025</text:p>
      <text:p text:style-name="P2"/>
      <text:p text:style-name="P3"><text:span text:style-name="T4">D O M N U L E <text:s text:c="2"/>P R I M A R ,</text:span></text:p>
      <text:p text:style-name="P5"><text:tab/><text:span text:style-name="T6">SUBSEMNATUL</text:span>_____________________________________________________________,<text:s/><text:span text:style-name="T7">ADMINISTRATOR</text:span><text:s/>AL<text:span text:style-name="T8"><text:s/></text:span>S.C. / I.I. / P.F.A. / I.F. ______________________________________________,</text:p>
      <text:p text:style-name="P9">CU<text:s/><text:span text:style-name="T10">SEDIUL</text:span><text:s/>ÎN <text:s/>LOCALITATEA ________________________, JUDEȚUL_______________________,</text:p>
      <text:p text:style-name="P11">STR.____________________________________________________NR.____BL.____SC.____AP._____,</text:p>
      <text:p text:style-name="P12">TELEFON MOBIL ____________<text:span text:style-name="T13"><text:s/></text:span>______<text:span text:style-name="T14">________</text:span>, E-MAIL_____<text:span text:style-name="T15"><text:s text:c="2"/></text:span>_____________________________,</text:p>
      <text:p text:style-name="P16"><text:span text:style-name="T17">VĂ ROG S</text:span><text:span text:style-name="T18">Ă</text:span><text:span text:style-name="T19"><text:s/>DISPUNE</text:span><text:span text:style-name="T20">ȚI</text:span><text:span text:style-name="T21">:</text:span></text:p>
      <text:p text:style-name="P22"><text:span text:style-name="T23"></text:span><text:span text:style-name="T24"></text:span><text:span text:style-name="T25">ELIBERAREA /<text:s/></text:span><text:s/><text:span text:style-name="T26"></text:span><text:span text:style-name="T27"></text:span><text:span text:style-name="T28">PRELUNGIREA <text:s/>AUTORIZAȚIEI / AVIZULUI DE FUNCȚIONARE</text:span></text:p>
      <text:p text:style-name="P29"><text:span text:style-name="T30">COD CAEN CONF. CERTIF. DE ÎNREG. LA<text:s/></text:span><text:span text:style-name="T31">REGISTRUL COMERȚULUI</text:span><text:span text:style-name="T32">.:</text:span>_<text:span text:style-name="T33"><text:s text:c="35"/></text:span><text:s/><text:span text:style-name="T34"><text:s text:c="3"/>COD CAEN ACTIVITATE EFECTIV DESFĂȘURATĂ:</text:span>_____________________________________</text:p>
      <text:p text:style-name="P35"><text:span text:style-name="T36">ADRESĂ</text:span><text:span text:style-name="T37"><text:s/>PUNCT DE LUCRU</text:span><text:span text:style-name="T38">:</text:span><text:span text:style-name="T39">___________________________________________________________</text:span></text:p>
      <text:p text:style-name="P40"><text:span text:style-name="T41">SUPRAFAȚA DE DESFĂȘURARE A ACTIVITĂȚII:</text:span>_________ <text:s/><text:span text:style-name="T42">m².</text:span></text:p>
      <text:p text:style-name="P43"><text:span text:style-name="T44">ACTIVITATE: PERMANENTĂ<text:s/></text:span><text:span text:style-name="T45"></text:span><text:span text:style-name="T46"><text:s text:c="2"/></text:span><text:span text:style-name="T47">( Viza se obține pentru anul în curs și este valabilă până la data de 31.12.202</text:span><text:span text:style-name="T48">5</text:span><text:span text:style-name="T49"><text:s/>)</text:span><text:span text:style-name="T50"><text:s text:c="2"/></text:span></text:p>
      <text:p text:style-name="P51"><text:span text:style-name="T52"><text:s text:c="28"/>SEZONIERĂ <text:s text:c="5"/></text:span><text:span text:style-name="T53"></text:span><text:span text:style-name="T54"><text:s text:c="3"/>ÎN PERIOADA:_________________________________</text:span></text:p>
      <text:p text:style-name="P55"><text:span text:style-name="T56"><text:s/></text:span><text:span text:style-name="T57">PROGRAMUL DE FUNCȚIONARE AL UNITĂTII:________________________________________</text:span></text:p>
      <text:p text:style-name="P58"/>
      <text:p text:style-name="P59"/>
      <text:p text:style-name="P60">REPREZENTANT <text:s/>LEGAL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tab/><text:tab/><text:tab/><text:tab/></text:p>
      <text:p text:style-name="P70"/>
      <text:p text:style-name="P71"/>
      <text:p text:style-name="P72"/>
      <text:p text:style-name="P73"><text:span text:style-name="T74">***<text:s/></text:span><text:span text:style-name="T75">Cunoscând prevederile art. 326 din Codul Penal privind falsul in declaratii,<text:s/></text:span><text:span text:style-name="T76">declar pe proprie răspundere</text:span><text:span text:style-name="T77"><text:s/>cele menționate mai sus.</text:span></text:p>
      <text:p text:style-name="Standard"><text:span text:style-name="T78"><draw:custom-shape svg:x="0.00556in" svg:y="0.075in" svg:width="7.17292in" svg:height="0.01042in" draw:z-index="251653632" draw:id="id0" draw:style-name="a0" draw:name="Line 5" text:anchor-type="paragraph"><svg:title/><svg:desc/><text:p text:style-name="Normal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79">VERIFICAT / AVIZAT DOCUMENTAȚIA DEPUSĂ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Compartimentul / Serviciul / <text:s/>Direcția</text:p>
          </table:table-cell>
          <table:table-cell table:style-name="TableCell89">
            <text:p text:style-name="P90">Responsabil</text:p>
          </table:table-cell>
          <table:table-cell table:style-name="TableCell91">
            <text:p text:style-name="P92">Data</text:p>
          </table:table-cell>
          <table:table-cell table:style-name="TableCell93">
            <text:p text:style-name="P94">Semnătura</text:p>
          </table:table-cell>
        </table:table-row>
        <table:table-row table:style-name="TableRow95">
          <table:table-cell table:style-name="TableCell96">
            <text:p text:style-name="P97">Compartiment Taxe si Impozite Locale, Executare Silita<text:s/></text:p>
          </table:table-cell>
          <table:table-cell table:style-name="TableCell98">
            <text:p text:style-name="P99"/>
            <text:p text:style-name="P100">Gramescu Constantina/Muhulet Gina</text:p>
            <text:p text:style-name="P101"><text:s/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Compartiment Urbanism, Cadastru și Amenajare a Teritoriului</text:p>
          </table:table-cell>
          <table:table-cell table:style-name="TableCell109">
            <text:p text:style-name="P110"><text:s text:c="12"/>Arhitect Șef</text:p>
            <text:p text:style-name="P111">Savin Narci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Compartiment Poliție Locală</text:p>
          </table:table-cell>
          <table:table-cell table:style-name="TableCell121">
            <text:p text:style-name="P122"/>
            <text:p text:style-name="P123">Filip Sorin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  <text:p text:style-name="P129"/>
          </table:table-cell>
        </table:table-row>
      </table:table>
      <text:p text:style-name="P130"/>
      <text:p text:style-name="P131"/>
      <text:p text:style-name="P132"><draw:custom-shape svg:x="0.72708in" svg:y="0.82639in" svg:width="0.13542in" svg:height="0.125in" draw:z-index="251657728" draw:id="id1" draw:style-name="a1" draw:name="Rectangle 7" text:anchor-type="paragraph"><svg:title/><svg:desc/><text:p text:style-name="Normal"/><draw:enhanced-geometry draw:type="non-primitive" svg:viewBox="0 0 21600 21600" draw:enhanced-path="M 0 0 L 21600 0 21600 21600 0 21600 Z N"/></draw:custom-shape><draw:custom-shape svg:x="0.78958in" svg:y="3.10764in" svg:width="0.14653in" svg:height="0.13542in" draw:z-index="251659776" draw:id="id2" draw:style-name="a2" draw:name="Rectangle 8" text:anchor-type="paragraph"><svg:title/><svg:desc/><text:p text:style-name="Normal"/><draw:enhanced-geometry draw:type="non-primitive" svg:viewBox="0 0 21600 21600" draw:enhanced-path="M 0 0 L 21600 0 21600 21600 0 21600 Z N"/></draw:custom-shape><draw:custom-shape svg:x="0.7375in" svg:y="1.94097in" svg:width="0.14514in" svg:height="0.13542in" draw:z-index="251660800" draw:id="id3" draw:style-name="a3" draw:name="Rectangle 9" text:anchor-type="paragraph"><svg:title/><svg:desc/><text:p text:style-name="Normal"/><draw:enhanced-geometry draw:type="non-primitive" svg:viewBox="0 0 21600 21600" draw:enhanced-path="M 0 0 L 21600 0 21600 21600 0 21600 Z N"/></draw:custom-shape><draw:custom-shape svg:x="0.74792in" svg:y="2.52431in" svg:width="0.14514in" svg:height="0.15625in" draw:z-index="251661824" draw:id="id4" draw:style-name="a4" draw:name="Rectangle 10" text:anchor-type="paragraph"><svg:title/><svg:desc/><text:p text:style-name="Normal"/><draw:enhanced-geometry draw:type="non-primitive" svg:viewBox="0 0 21600 21600" draw:enhanced-path="M 0 0 L 21600 0 21600 21600 0 21600 Z N"/></draw:custom-shape><text:s text:c="11"/>Data <text:s text:c="113"/>Nume şi prenume<text:line-break/>______________ <text:s text:c="91"/>________________________ <text:s text:c="4"/><text:line-break/><text:s text:c="139"/>Semnătu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708in" fo:margin-left="0.7916in" fo:margin-bottom="0.0777in" fo:margin-right="0.2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ristina</meta:initial-creator>
    <dc:creator>CONSTANTINA GRAMESCU</dc:creator>
    <meta:creation-date>2022-11-03T07:46:00Z</meta:creation-date>
    <dc:date>2025-01-14T14:36:00Z</dc:date>
    <meta:print-date>2024-01-29T11:16:00Z</meta:print-date>
    <meta:template xlink:href="Normal" xlink:type="simple"/>
    <meta:editing-cycles>10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4" meta:character-count="2234" meta:row-count="15" meta:non-whitespace-character-count="1904"/>
  </office:meta>
</office:document-meta>
</file>