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language="ro" fo:country="RO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ro" fo:country="RO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ro" fo:country="RO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language="ro" fo:country="RO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ro" fo:country="RO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language="ro" fo:country="RO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language="ro" fo:country="RO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language="ro" fo:country="RO"/>
    </style:style>
    <style:style style:name="P10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language="ro" fo:country="RO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ro" fo:country="RO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Times New Roman" fo:language="ro" fo:country="RO"/>
    </style:style>
    <style:style style:name="P13" style:family="paragraph" style:parent-style-name="Standard" style:list-style-name="L2">
      <style:paragraph-properties fo:line-height="200%" fo:text-align="justify" style:justify-single-word="false"/>
      <style:text-properties style:font-name="Times New Roman" fo:language="ro" fo:country="RO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DOMNULE PRIMAR</text:p>
      <text:p text:style-name="P2"/>
      <text:p text:style-name="P2"/>
      <text:p text:style-name="P4">CERERE</text:p>
      <text:p text:style-name="P2"/>
      <text:p text:style-name="P1"/>
      <text:p text:style-name="P2"/>
      <text:p text:style-name="P6"><text:s text:c="19"/>Subsemnatul/a .............................................................,CNP ........................................., BI/CI seria........., nr. ............. cu domiciliul în județul .............................. comuna .......................... sat..................................... strada .................................... nr. ....... bl. ....... sc. ....... ap. ....... prin prezenta vă rog să-mi aprobați eliberarea unei adeverinte din care să rezulte că am spațiul asigurat pentru a locui în imobilul proprietatea <text:s/>............................................, comuna .......................... sat..................................... strada .................................... nr. ....... .</text:p>
      <text:p text:style-name="P6"><text:s text:c="20"/>Adeverința fiindu-mi necesara la Poliție.</text:p>
      <text:p text:style-name="P6"/>
      <text:list xml:id="list1018459918782435728" text:style-name="L1">
        <text:list-item>
          <text:p text:style-name="P10">Declar pe propria raspundere că datele completate in prezenta cerere privind identitatea mea sunt reale si cunosc ca declarerea necorespunzatoare a adevarului constituie infractiune si se pedepseste conform prevederilor Codului penal.</text:p>
        </text:list-item>
        <text:list-item>
          <text:p text:style-name="P10">Declar că sunt de acord ca datele cu caracter personal furnizate în cerere să fie utilizate în conformitate cu Legea nr.677/2001 privind protecția persoanelor cu privire la prelucrarea datelor cu caracter personal și libera circulație a acestor date,cu modificările și completările ulterioare</text:p>
        </text:list-item>
      </text:list>
      <text:p text:style-name="P3"/>
      <text:p text:style-name="P3">Data <text:s text:c="129"/>Semnatu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atele cu caracter personal din aceasta cerere sunt prelucrate de UAT Limanu conform prevederilor legale în vigoare,în scopul pentru care au fost solicitate.</text:p>
      <text:p text:style-name="P3"/>
      <text:p text:style-name="P3"><text:soft-page-break/></text:p>
      <text:p text:style-name="P6"><text:s text:c="8"/>Subsemnatul/a ............................................................,CNP .........................................,BI/CI seria ......., nr. ............... cu domiciliul în județul .............................. comuna .......................... sat..................................... strada .................................... nr. ....... ,bl. ....... sc. ....... ap. ....... <text:s/>consimt ca solicitantul acestei cereri să aibă domiciliul în locuința proprietatea mea, situată la adresa din cerere.</text:p>
      <text:p text:style-name="P3"/>
      <text:p text:style-name="P3"/>
      <text:p text:style-name="P5"/>
      <text:list xml:id="list8221964386780120380" text:style-name="L2">
        <text:list-item>
          <text:p text:style-name="P12">Prin prezenta îmi asum răspunderea ca în termen de 5 zile de la eliberarea C.I. a domnului(ei)..................................................... să declar domiciliul acestuia la Registrul agricol și Biroul de taxe și impozite al Comunei Limanu.</text:p>
        </text:list-item>
        <text:list-item>
          <text:p text:style-name="P13">Declar că sunt de acord ca datele cu caracter personal furnizate în cerere să fie utilizate înconformitate cu Legea nr.677/2001 privind protecția persoanelor cu privire la prelucrarea datelor cu caracter personal și libera circulație a acestor date,cu modificările și completările ulterioare</text:p>
        </text:list-item>
      </text:list>
      <text:p text:style-name="P8"/>
      <text:p text:style-name="P8"/>
      <text:p text:style-name="P5"/>
      <text:p text:style-name="P3">Data <text:s text:c="129"/>Semnatura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>Datele cu caracter personal din aceasta cerere sunt prelucrate de UAT Limanu conform prevederilor legale în vigoare,în scopul pentru care au fost solicitat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6T13:32:25.760000000</meta:creation-date>
    <dc:date>2018-10-15T13:35:10.42</dc:date>
    <meta:editing-duration>PT1H3M48S</meta:editing-duration>
    <meta:editing-cycles>6</meta:editing-cycles>
    <meta:generator>OpenOffice/4.1.3$Win32 OpenOffice.org_project/413m1$Build-9783</meta:generator>
    <meta:print-date>2018-10-15T13:34:31.17</meta:print-date>
    <meta:document-statistic meta:table-count="0" meta:image-count="0" meta:object-count="0" meta:page-count="2" meta:paragraph-count="13" meta:word-count="308" meta:character-count="2992"/>
  </office:meta>
</office:document-meta>
</file>